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0.748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9625in" fo:margin-left="-0.075in" table:align="left"/>
    </style:style>
    <style:style style:name="TableRow11" style:family="table-row">
      <style:table-row-properties style:min-row-height="0.682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text-align="center" fo:margin-left="4.4486in" fo:text-indent="-4.44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" style:family="table-row">
      <style:table-row-properties style:min-row-height="0.515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3.883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1.135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81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Row85" style:family="table-row">
      <style:table-row-properties style:min-row-height="0.528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78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新北市政府警察局</text:span><text:span text:style-name="T15">三峽分局</text:span><text:span text:style-name="T16">「</text:span><text:span text:style-name="T17">分</text:span><text:span text:style-name="T18">局長與民有約」申請書</text:span><text:span text:style-name="T19"><text:s text:c="2"/></text:span><text:span text:style-name="T20"><text:s text:c="9"/></text:span><text:span text:style-name="T21">中華民國</text:span><text:span text:style-name="T22"><text:s text:c="6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案</text:span><text:span text:style-name="T32"><text:s text:c="7"/></text:span><text:span text:style-name="T33">由</text:span></text:p>
          </table:table-cell>
          <table:table-cell table:style-name="TableCell3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建</text:span><text:span text:style-name="T39"><text:s text:c="6"/></text:span><text:span text:style-name="T40">議</text:span></text:p>
            <text:p text:style-name="P41"><text:span text:style-name="T42">或</text:span></text:p>
            <text:p text:style-name="P43"><text:span text:style-name="T44">陳</text:span><text:span text:style-name="T45"><text:s/></text:span><text:span text:style-name="T46">述</text:span><text:span text:style-name="T47"><text:s/></text:span><text:span text:style-name="T48">事</text:span><text:span text:style-name="T49"><text:s/></text:span><text:span text:style-name="T50">項</text:span></text:p>
          </table:table-cell>
          <table:table-cell table:style-name="TableCell51" table:number-columns-spanned="8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相</text:span><text:span text:style-name="T56"><text:s/></text:span><text:span text:style-name="T57">關</text:span><text:span text:style-name="T58"><text:s/></text:span><text:span text:style-name="T59">資</text:span><text:span text:style-name="T60"><text:s/></text:span><text:span text:style-name="T61">料</text:span></text:p>
          </table:table-cell>
          <table:table-cell table:style-name="TableCell6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請人姓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性別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年齡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身分證字號</text:span>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住</text:span><text:span text:style-name="T89"><text:s text:c="6"/></text:span><text:span text:style-name="T90">址</text:span>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聯</text:span><text:span text:style-name="T97"><text:s/></text:span><text:span text:style-name="T98">絡</text:span><text:span text:style-name="T99"><text:s/></text:span><text:span text:style-name="T100">電</text:span><text:span text:style-name="T101"><text:s/></text:span><text:span text:style-name="T102">話</text:span></text:p>
          </table:table-cell>
          <table:table-cell table:style-name="TableCell103" table:number-columns-spanned="5">
            <text:p text:style-name="P104"><text:span text:style-name="T105">辦公：</text:span><text:span text:style-name="T106"><text:s text:c="11"/></text:span><text:span text:style-name="T107">傳真：</text:span></text:p>
            <text:p text:style-name="P108"/>
            <text:p text:style-name="P109"><text:span text:style-name="T110">住宅：</text:span><text:span text:style-name="T111"><text:s text:c="11"/></text:span><text:span text:style-name="T112">行動：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簽名或蓋章</text:span></text:p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Standard"><text:span text:style-name="T118">附表</text:span><text:span text:style-name="T119">(</text:span><text:span text:style-name="T120">分局</text:span><text:span text:style-name="T121">秘書室聯絡</text:span><text:span text:style-name="T122">電話02-26746493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text-properties style:font-name-asian="標楷體" fo:font-size="20pt" style:font-size-asian="2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表格格線1" style:display-name="表格格線1" style:family="paragraph" style:parent-style-name="DocumentMap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20pt" style:font-size-asian="20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728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29_鄭勝天</meta:initial-creator>
    <dc:creator>邱紹閔</dc:creator>
    <meta:creation-date>2019-09-24T02:58:00Z</meta:creation-date>
    <dc:date>2019-09-24T02:59:00Z</dc:date>
    <meta:print-date>2019-09-12T16:17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9" meta:row-count="1" meta:non-whitespace-character-count="188"/>
  </office:meta>
</office:document-meta>
</file>